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F00000035B1286BAC.png"/>
  <manifest:file-entry manifest:media-type="image/png" manifest:full-path="Pictures/10000000000003430000008571F8C1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Text_20_body">
      <style:paragraph-properties fo:margin-top="0cm" fo:margin-bottom="0.499cm"/>
      <style:text-properties fo:background-color="#ffffff"/>
    </style:style>
    <style:style style:name="P3" style:family="paragraph" style:parent-style-name="Text_20_body">
      <style:paragraph-properties fo:margin-left="3.002cm" fo:margin-right="0cm" fo:margin-top="0cm" fo:margin-bottom="0.499cm" fo:line-height="107%" fo:text-align="start" style:justify-single-word="false" fo:text-indent="0cm" style:auto-text-indent="false"/>
      <style:text-properties fo:background-color="#ffffff"/>
    </style:style>
    <style:style style:name="P4" style:family="paragraph" style:parent-style-name="Text_20_body">
      <style:paragraph-properties fo:margin-left="3.002cm" fo:margin-right="0cm" fo:margin-top="0cm" fo:margin-bottom="0.06cm" fo:line-height="107%" fo:text-align="start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.499cm" fo:line-height="107%" fo:text-align="start" style:justify-single-word="false" fo:text-indent="0cm" style:auto-text-indent="false"/>
      <style:text-properties fo:font-weight="bold" fo:background-color="#ffffff"/>
    </style:style>
    <style:style style:name="P6" style:family="paragraph" style:parent-style-name="Text_20_body">
      <style:paragraph-properties fo:margin-left="1.949cm" fo:margin-right="0cm" fo:margin-top="0cm" fo:margin-bottom="0.499cm" fo:orphans="2" fo:widows="2" fo:text-indent="-0.649cm" style:auto-text-indent="false" style:writing-mode="lr-tb"/>
      <style:text-properties style:use-window-font-color="true" style:font-name="Arial MT" fo:language="es" fo:country="ES" fo:background-color="#ffffff" style:font-name-asian="Arial MT1" style:font-name-complex="Arial MT1"/>
    </style:style>
    <style:style style:name="P7" style:family="paragraph" style:parent-style-name="Text_20_body" style:master-page-name="Standard">
      <style:paragraph-properties fo:text-align="start" style:justify-single-word="false" style:page-number="auto"/>
      <style:text-properties fo:font-weight="bold" fo:background-color="#ffffff"/>
    </style:style>
    <style:style style:name="P8" style:family="paragraph" style:parent-style-name="Text_20_body">
      <style:paragraph-properties fo:margin-left="4.246cm" fo:margin-right="0cm" fo:margin-top="0cm" fo:margin-bottom="0.101cm" fo:text-indent="-0.635cm" style:auto-text-indent="false"/>
      <style:text-properties fo:background-color="#ffffff"/>
    </style:style>
    <style:style style:name="P9" style:family="paragraph" style:parent-style-name="Text_20_body">
      <style:paragraph-properties fo:margin-left="4.246cm" fo:margin-right="0cm" fo:margin-top="0cm" fo:margin-bottom="0.101cm" fo:line-height="111%" fo:text-indent="-0.635cm" style:auto-text-indent="false"/>
      <style:text-properties fo:background-color="#ffffff"/>
    </style:style>
    <style:style style:name="P10" style:family="paragraph" style:parent-style-name="Text_20_body">
      <style:paragraph-properties fo:margin-top="0cm" fo:margin-bottom="0.101cm"/>
      <style:text-properties fo:background-color="#ffffff"/>
    </style:style>
    <style:style style:name="P11" style:family="paragraph" style:parent-style-name="Text_20_body" style:master-page-name="">
      <style:paragraph-properties fo:margin-left="1.972cm" fo:margin-right="0cm" fo:margin-top="0cm" fo:margin-bottom="0.101cm" fo:text-align="justify" style:justify-single-word="false" fo:orphans="2" fo:widows="2" fo:text-indent="-0.649cm" style:auto-text-indent="false" style:page-number="auto" style:writing-mode="lr-tb"/>
      <style:text-properties fo:background-color="#ffffff"/>
    </style:style>
    <style:style style:name="P12" style:family="paragraph" style:parent-style-name="Text_20_body" style:master-page-name="">
      <style:paragraph-properties fo:margin-left="2.02cm" fo:margin-right="0cm" fo:margin-top="0cm" fo:margin-bottom="0.101cm" fo:text-align="justify" style:justify-single-word="false" fo:orphans="2" fo:widows="2" fo:text-indent="-0.649cm" style:auto-text-indent="false" style:page-number="auto" style:writing-mode="lr-tb"/>
      <style:text-properties fo:background-color="#ffffff"/>
    </style:style>
    <style:style style:name="P13" style:family="paragraph" style:parent-style-name="Text_20_body">
      <style:paragraph-properties fo:margin-left="2.02cm" fo:margin-right="0cm" fo:margin-top="0cm" fo:margin-bottom="0.101cm" fo:text-align="justify" style:justify-single-word="false" fo:orphans="2" fo:widows="2" fo:text-indent="-0.649cm" style:auto-text-indent="false" style:writing-mode="lr-tb"/>
      <style:text-properties fo:background-color="#ffffff"/>
    </style:style>
    <style:style style:name="P14" style:family="paragraph" style:parent-style-name="Text_20_body">
      <style:paragraph-properties fo:margin-left="2.02cm" fo:margin-right="0cm" fo:margin-top="0cm" fo:margin-bottom="0.101cm" fo:line-height="111%" fo:text-align="justify" style:justify-single-word="false" fo:orphans="2" fo:widows="2" fo:text-indent="-0.649cm" style:auto-text-indent="false" style:writing-mode="lr-tb"/>
      <style:text-properties fo:background-color="#ffffff"/>
    </style:style>
    <style:style style:name="P15" style:family="paragraph" style:parent-style-name="Text_20_body" style:master-page-name="">
      <style:paragraph-properties fo:margin-left="1.949cm" fo:margin-right="0cm" fo:margin-top="0cm" fo:margin-bottom="0.101cm" fo:line-height="111%" fo:text-align="justify" style:justify-single-word="false" fo:orphans="2" fo:widows="2" fo:text-indent="-0.649cm" style:auto-text-indent="false" style:page-number="auto" style:writing-mode="lr-tb"/>
      <style:text-properties fo:background-color="#ffffff"/>
    </style:style>
    <style:style style:name="P16" style:family="paragraph" style:parent-style-name="Text_20_body">
      <style:paragraph-properties fo:margin-left="1.949cm" fo:margin-right="0cm" fo:margin-top="0cm" fo:margin-bottom="0.101cm" fo:line-height="111%" fo:text-align="justify" style:justify-single-word="false" fo:orphans="2" fo:widows="2" fo:text-indent="-0.649cm" style:auto-text-indent="false" style:writing-mode="lr-tb"/>
      <style:text-properties fo:background-color="#ffffff"/>
    </style:style>
    <style:style style:name="P17" style:family="paragraph" style:parent-style-name="Text_20_body">
      <style:paragraph-properties fo:margin-left="1.949cm" fo:margin-right="0cm" fo:margin-top="0cm" fo:margin-bottom="0.101cm" fo:text-align="justify" style:justify-single-word="false" fo:orphans="2" fo:widows="2" fo:text-indent="-0.649cm" style:auto-text-indent="false" style:writing-mode="lr-tb"/>
      <style:text-properties fo:background-color="#ffffff"/>
    </style:style>
    <style:style style:name="P18" style:family="paragraph" style:parent-style-name="Text_20_body">
      <style:paragraph-properties fo:margin-left="1.949cm" fo:margin-right="0cm" fo:margin-top="0cm" fo:margin-bottom="0.101cm" fo:orphans="2" fo:widows="2" fo:text-indent="-0.649cm" style:auto-text-indent="false" style:writing-mode="lr-tb"/>
      <style:text-properties style:use-window-font-color="true" style:font-name="Arial MT" fo:language="es" fo:country="ES" fo:background-color="#ffffff" style:font-name-asian="Arial MT1" style:font-name-complex="Arial MT1"/>
    </style:style>
    <style:style style:name="T1" style:family="text">
      <style:text-properties fo:font-variant="normal" fo:text-transform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NES </text:p>
      <text:p text:style-name="P3"> </text:p>
      <text:p text:style-name="P2">Los fines de la Asociación se dirigen con carácter genérico a la asistencia de las siguientes colectividades de persona:  </text:p>
      <text:p text:style-name="P8">•<text:span text:style-name="T1">      </text:span>Infancia y juventud.  </text:p>
      <text:p text:style-name="P8">•<text:span text:style-name="T1">      </text:span>Tercera edad.  </text:p>
      <text:p text:style-name="P8">•<text:span text:style-name="T1">      </text:span>Personas en riesgo de exclusión o dificultad social.  </text:p>
      <text:p text:style-name="P8">•<text:span text:style-name="T1">      </text:span>Víctimas de malos tratos.  </text:p>
      <text:p text:style-name="P8">•<text:span text:style-name="T1">      </text:span>Personas con discapacidad.  </text:p>
      <text:p text:style-name="P8">•<text:span text:style-name="T1">      </text:span>Refugiados y asilados.  </text:p>
      <text:p text:style-name="P8">•<text:span text:style-name="T1">      </text:span>Emigrantes, inmigrantes y transeúntes.  </text:p>
      <text:p text:style-name="P8">•<text:span text:style-name="T1">      </text:span>Personas con cargas familiares no compartidas.  </text:p>
      <text:p text:style-name="P8">•<text:span text:style-name="T1">      </text:span>Reclusos y exreclusos.  </text:p>
      <text:p text:style-name="P8">•<text:span text:style-name="T1">      </text:span>Personas con drogodependencias.  </text:p>
      <text:p text:style-name="P8">•<text:span text:style-name="T1">      </text:span>Transporte y/o traslados de enfermos y/o accidentados.  </text:p>
      <text:p text:style-name="P8">•<text:span text:style-name="T1">      </text:span>Atención en eventos lúdicos, deportivos y de ocio.  </text:p>
      <text:p text:style-name="P8">•<text:span text:style-name="T1">      </text:span>Proyecto con países en vías de desarrollo.  </text:p>
      <text:p text:style-name="P4"> </text:p>
      <text:p text:style-name="P5">ACTIVIDADES  </text:p>
      <text:p text:style-name="P2">Para el cumplimiento de sus fines la Asociación organizará las siguientes actividades:  </text:p>
      <text:p text:style-name="P10">La atención integral a los menores, infancia y juventud con programas de:  </text:p>
      <text:p text:style-name="P10"/>
      <text:p text:style-name="P11">a)<text:span text:style-name="T1">  P</text:span>articipación e integración social de los menores en actividades de ocio formativo y tiempo libre. </text:p>
      <text:p text:style-name="P12">b)<text:span text:style-name="T1">  </text:span>Prevención de las situaciones de desprotección social e integración familiar de los menares.  </text:p>
      <text:p text:style-name="P13">c)<text:span text:style-name="T1">  </text:span>Educación, formación y asistencia social en situaciones de desprotección.  </text:p>
      <text:p text:style-name="P8"/>
      <text:p text:style-name="P12">d)<text:span text:style-name="T1">  </text:span>Acogida residencial en Hogares, Pisos Titulados y Centros residenciales con atención integral, promoviendo la educación, el desarrollo personal y la integración social y familiar de los menores.  </text:p>
      <text:p text:style-name="P13">e)<text:span text:style-name="T1">  </text:span>Educación y rehabilitación de los menores en situaciones de alto riesgo y con medidas judiciales.  </text:p>
      <text:p text:style-name="P13">f)<text:span text:style-name="T1">   </text:span>Intervención familiar.  </text:p>
      <text:p text:style-name="P13"><text:soft-page-break/>g)<text:span text:style-name="T1">  </text:span>Asistencia social y sanitaria a la tercera edad y mayores en programas residenciales, centros de estancia diurna y asistencia domiciliaria. </text:p>
      <text:p text:style-name="P14">i)<text:span text:style-name="T1">   </text:span>Asistencia a emigrantes, inmigrantes y transeúntes, favoreciendo su integración social y laboral, su formación y educación.  </text:p>
      <text:p text:style-name="P9"/>
      <text:p text:style-name="P15">j)<text:span text:style-name="T1">   </text:span>Atención social y sanitaria a discapacitados físicos, psiquicos en régimen externo o residencial con programas de formación ocupacional, inserción laboral y desarrollo de talleres y centros especiales de trabajo.  </text:p>
      <text:p text:style-name="P16"/>
      <text:p text:style-name="P17">k)<text:span text:style-name="T1">  </text:span>Asistencia a personas con riesgo de exclusión social y víctimas de malos tratos, ex reclusos, delincuentes y otros colectivos marginados, promoviendo al prevención, rehabilitación, formación y reinserción social.  </text:p>
      <text:p text:style-name="P17"/>
      <text:p text:style-name="P17">l)<text:span text:style-name="T1">   A</text:span>sistencia a minorías étnicas, refugiados y asilados, promoviendo su integración social y laboral, formación y apoyo.  </text:p>
      <text:p text:style-name="P17"/>
      <text:p text:style-name="P17">m)<text:span text:style-name="T1"> </text:span>Asistencia integral a alcohólicos, toxicómanos y, drogodependencias con un servicio de formación, prevención, orientación, programas terapéuticos asistenciales tanto en régimen ambulatorio como domiciliario, comunitario o residencial. </text:p>
      <text:p text:style-name="P17"/>
      <text:p text:style-name="P17">n)<text:span text:style-name="T1">  </text:span>Asistencia sanitaria a enfermos y accidentados mediante el transporte adecuado a las circunstancias, subscribiendo convenios entidades públicas o privadas para el traslado de los mismos a dependencias donde se promueva su rehabilitación, tratamiento o asistencia sanitaria.  </text:p>
      <text:p text:style-name="P17">o)<text:span text:style-name="T1">  A</text:span>sistencia a participantes en actividades deportivas, lúdicas y de ocio, tales como conciertos, vigilancia de playas, piscinas, eventos deportivos de cualquier naturaleza en los que se requiera medios humanos y técnicos para garantizar la atención a los participantes en las mismas.  </text:p>
      <text:p text:style-name="P17"/>
      <text:p text:style-name="P18">p)<text:span text:style-name="T1">  </text:span>Desarrollo de programas de cooperación con países en vías de </text:p>
      <text:p text:style-name="P18"><text:tab/>desarrollo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4cm" fo:margin-right="0cm" fo:text-indent="0cm" style:auto-text-indent="false"/>
      <style:text-properties style:font-name="Arial1" fo:font-size="16pt" style:text-underline-style="solid" style:text-underline-width="auto" style:text-underline-color="#000000" fo:font-weight="bold" style:font-name-asian="Arial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73cm" fo:margin-right="0cm" fo:text-indent="-0.469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249cm" fo:margin-top="0.706cm" fo:margin-bottom="0cm" fo:text-align="center" style:justify-single-word="false" fo:text-indent="0cm" style:auto-text-indent="false"/>
      <style:text-properties style:font-name="Arial1" fo:font-size="18pt" style:text-underline-style="solid" style:text-underline-width="auto" style:text-underline-color="#000000" fo:font-weight="bold" style:font-name-asian="Arial2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004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es" fo:country="ES" fo:font-style="normal" fo:font-weight="bold" style:font-name-asian="Arial2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 style:text-scale="99%"/>
    </style:style>
    <style:style style:name="ListLabel_20_4" style:display-name="ListLabel 4" style:family="text">
      <style:text-properties fo:font-size="12pt" fo:letter-spacing="normal" fo:language="es" fo:country="ES" fo:font-style="normal" fo:font-weight="normal" style:font-name-asian="Arial MT1" style:font-size-asian="12pt" style:language-asian="en" style:country-asian="US" style:font-style-asian="normal" style:font-weight-asian="normal" style:font-name-complex="Arial MT1" style:font-size-complex="12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font-size="12pt" fo:letter-spacing="normal" fo:language="es" fo:country="ES" fo:font-style="normal" fo:font-weight="normal" style:font-name-asian="Arial MT1" style:font-size-asian="12pt" style:language-asian="en" style:country-asian="US" style:font-style-asian="normal" style:font-weight-asian="normal" style:font-name-complex="Arial MT1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style:font-name-asian="Arial MT1" style:font-name-complex="Arial MT1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color="#365f9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5cm" fo:margin-left="1.50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8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2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7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4cm" fo:margin-left="0.476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63cm" fo:margin-left="0.004cm"/>
        </style:list-level-properties>
        <style:text-properties fo:font-family="'Arial MT'" style:font-family-generic="swis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2.1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3.7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5.4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7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8.6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0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1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4cm" fo:margin-left="0.4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9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3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9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3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9.3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0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2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4cm" fo:margin-left="0.47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0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268cm" fo:margin-left="0.884cm"/>
        </style:list-level-properties>
        <style:text-properties fo:font-family="'Arial MT'" style:font-family-generic="swis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4.4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6.2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0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9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7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1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2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.028cm" fo:margin-left="2.999cm" fo:margin-right="2.75cm" style:writing-mode="lr-tb" style:layout-grid-color="#c0c0c0" style:layout-grid-lines="272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6cm" fo:margin-left="0cm" fo:margin-right="0cm" fo:margin-bottom="3.267cm" style:dynamic-spacing="true"/>
      </style:header-style>
      <style:footer-style>
        <style:header-footer-properties svg:height="1.134cm" fo:margin-left="0cm" fo:margin-right="0cm" fo:margin-top="0.8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gráficos1" text:anchor-type="paragraph" svg:width="15.785cm" svg:height="2.512cm" draw:z-index="3"><draw:image xlink:href="Pictures/10000000000003430000008571F8C1A3.png" xlink:type="simple" xlink:show="embed" xlink:actuate="onLoad"/></draw:frame></text:p>
      </style:header>
      <style:footer>
        <text:p text:style-name="MP1"><draw:frame draw:style-name="Mfr2" draw:name="gráficos2" text:anchor-type="paragraph" svg:y="2.136cm" svg:width="15.732cm" svg:height="1.134cm" draw:z-index="1"><draw:image xlink:href="Pictures/10000000000002CF00000035B1286BAC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CAN3</meta:initial-creator>
    <meta:editing-cycles>12</meta:editing-cycles>
    <meta:creation-date>2025-05-07T11:18:00</meta:creation-date>
    <dc:date>2025-05-07T21:58:39</dc:date>
    <meta:editing-duration>PT21M18S</meta:editing-duration>
    <meta:generator>OpenOffice/4.1.15$Win32 OpenOffice.org_project/4115m2$Build-9813</meta:generator>
    <meta:document-statistic meta:table-count="0" meta:image-count="2" meta:object-count="0" meta:page-count="2" meta:paragraph-count="36" meta:word-count="438" meta:character-count="3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